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" style:parent-style-name="Обычный" style:family="paragraph">
      <style:paragraph-properties fo:text-align="end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" style:parent-style-name="Обычный" style:family="paragraph">
      <style:paragraph-properties fo:text-align="end" fo:text-indent="0.4916in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" style:parent-style-name="Обычный" style:family="paragraph">
      <style:paragraph-properties fo:text-align="end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" style:parent-style-name="Обычный" style:family="paragraph">
      <style:paragraph-properties fo:text-align="end"/>
    </style:style>
    <style:style style:name="P11" style:parent-style-name="Обычный" style:family="paragraph">
      <style:paragraph-properties fo:text-align="center"/>
    </style:style>
    <style:style style:name="P12" style:parent-style-name="Обычный" style:family="paragraph">
      <style:paragraph-properties fo:text-align="center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5" style:parent-style-name="Основнойшрифтабзаца" style:family="text">
      <style:text-properties style:font-name="Segoe UI Symbol" style:font-name-asian="Segoe UI Symbol" style:font-name-complex="Segoe UI Symbol" fo:font-weight="bold" style:font-weight-asian="bold" fo:font-size="14pt" style:font-size-asian="14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1" style:parent-style-name="Обычный" style:family="paragraph">
      <style:paragraph-properties fo:text-align="center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5" style:parent-style-name="Обычный" style:family="paragraph">
      <style:paragraph-properties fo:text-align="center"/>
    </style:style>
    <style:style style:name="P26" style:parent-style-name="Обычный" style:family="paragraph">
      <style:paragraph-properties fo:text-align="justify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9" style:parent-style-name="Обычный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1" style:parent-style-name="Обычный" style:family="paragraph">
      <style:paragraph-properties fo:text-align="justify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4" style:parent-style-name="Обычный" style:family="paragraph">
      <style:paragraph-properties fo:text-align="justify"/>
    </style:style>
    <style:style style:name="P35" style:parent-style-name="Обычный" style:family="paragraph">
      <style:paragraph-properties fo:text-align="justify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41" style:parent-style-name="Обычный" style:family="paragraph">
      <style:paragraph-properties fo:text-align="justify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4" style:parent-style-name="Обычный" style:family="paragraph">
      <style:paragraph-properties fo:text-align="justify"/>
    </style:style>
    <style:style style:name="P45" style:parent-style-name="Обычный" style:family="paragraph">
      <style:paragraph-properties fo:text-align="justify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7" style:parent-style-name="Обычный" style:family="paragraph">
      <style:paragraph-properties fo:text-align="justify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53" style:parent-style-name="Обычный" style:family="paragraph">
      <style:paragraph-properties fo:text-align="justify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6" style:parent-style-name="Обычный" style:family="paragraph">
      <style:paragraph-properties fo:text-align="justify"/>
    </style:style>
    <style:style style:name="P57" style:parent-style-name="Обычный" style:family="paragraph">
      <style:paragraph-properties fo:text-align="justify"/>
    </style:style>
    <style:style style:name="P58" style:parent-style-name="Обычный" style:family="paragraph">
      <style:paragraph-properties fo:text-align="justify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</office:automatic-styles>
  <office:body>
    <office:text text:use-soft-page-breaks="true">
      <text:p text:style-name="P1"><text:span text:style-name="T2">УТВЕРЖДАЮ</text:span></text:p>
      <text:p text:style-name="P3"><text:span text:style-name="T4"><text:s/>Глава Администрации</text:span></text:p>
      <text:p text:style-name="P5"><text:span text:style-name="T6">Кутейниковского</text:span><text:span text:style-name="T7"><text:s/>сельского поселения</text:span></text:p>
      <text:p text:style-name="P8"><text:span text:style-name="T9">__________________М.А.Карпушин</text:span></text:p>
      <text:p text:style-name="P10"/>
      <text:p text:style-name="P11"/>
      <text:p text:style-name="P12"/>
      <text:p text:style-name="P13"><text:span text:style-name="T14">ПРОТОКОЛ<text:s/></text:span><text:span text:style-name="T15">№</text:span><text:span text:style-name="T16"><text:s/>1</text:span></text:p>
      <text:p text:style-name="P17"><text:span text:style-name="T18">заседания общественного совета межнационального согласия</text:span></text:p>
      <text:p text:style-name="P19"><text:span text:style-name="T20">при Администрации <text:s/>Кутейниковского сельского поселения</text:span></text:p>
      <text:p text:style-name="P21"/>
      <text:p text:style-name="P22"><text:span text:style-name="T23">25.07.2024</text:span><text:span text:style-name="T24"><text:s text:c="57"/>сл.Кутейниково</text:span></text:p>
      <text:p text:style-name="P25"/>
      <text:p text:style-name="P26"/>
      <text:p text:style-name="P27"><text:span text:style-name="T28">ПРИСУТСТВОВАЛИ: Члены совета по межнациональным отношениям при Администрации Кутейниковского <text:s/>сельского поселения.</text:span></text:p>
      <text:p text:style-name="P29"><text:span text:style-name="T30">ВРЕМЯ ПРОВЕДЕНИЯ: 16-00</text:span></text:p>
      <text:p text:style-name="P31"/>
      <text:p text:style-name="P32"><text:span text:style-name="T33">КОЛИЧЕСТВО ПРИСУТСТВУЮЩИХ: 7 человек.</text:span></text:p>
      <text:p text:style-name="P34"/>
      <text:p text:style-name="P35"><text:span text:style-name="T36">РАС</text:span><text:span text:style-name="T37">СМОТРЕЛИ:</text:span></text:p>
      <text:p text:style-name="P38"><text:span text:style-name="T39">1.<text:s/></text:span><text:span text:style-name="T40">О текущей обстановке и принимаемых мерах, направленных на недопущение возникновения социальных, бытовых, межнациональных конфликтов на территории <text:s/>Кутейниковского <text:s/>сельского поселения .</text:span></text:p>
      <text:p text:style-name="P41"><text:span text:style-name="T42">2. Соблюдение ограничительных мер по предупреждению завоз</text:span><text:span text:style-name="T43">а и распространения новой коронавирусной инфекции, алгоритм действия при выявлении случая Ковид-19 среди граждан.</text:span></text:p>
      <text:p text:style-name="P44"/>
      <text:p text:style-name="P45"><text:span text:style-name="T46">РЕШИЛИ:</text:span></text:p>
      <text:p text:style-name="P47"><text:span text:style-name="T48">1.Рекомендовать руководителям предприятий <text:s/>проводить<text:s/></text:span><text:span text:style-name="T49">разъяснительную работу, направленную на предупреждение возможных нарушений мигра</text:span><text:span text:style-name="T50">ционного законодательства Российской Федерации, связанных с особенностями его применения в условиях распространения новой коронавирусной инфекции (COVID-</text:span><text:span text:style-name="T51">19</text:span><text:span text:style-name="T52">).</text:span></text:p>
      <text:p text:style-name="P53"><text:span text:style-name="T54">2. <text:s/>Рекомендовать руководителям предприятий <text:s/>обеспечить соблюдение мер по профилактике и предотвра</text:span><text:span text:style-name="T55">щению распространения новой коронавирусной инфекции в своей этнической группе.</text:span></text:p>
      <text:p text:style-name="P56"/>
      <text:p text:style-name="P57"/>
      <text:p text:style-name="P58"><text:span text:style-name="T59">Секретарь Совета <text:s text:c="62"/>Н.В.Михайл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44</dc:creator>
    <meta:creation-date>2024-09-17T11:30:00Z</meta:creation-date>
    <dc:date>2024-09-17T11:30:00Z</dc:date>
    <meta:template xlink:href="Normal" xlink:type="simple"/>
    <meta:editing-cycles>2</meta:editing-cycles>
    <meta:editing-duration>PT0S</meta:editing-duration>
    <meta:document-statistic meta:page-count="1" meta:paragraph-count="2" meta:word-count="214" meta:character-count="1433" meta:row-count="10" meta:non-whitespace-character-count="1221"/>
  </office:meta>
</office:document-meta>
</file>