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1" manifest:media-type=""/>
  <manifest:file-entry manifest:full-path="Object 2" manifest:media-type="application/octet-stream"/>
  <manifest:file-entry manifest:full-path="Object 5" manifest:media-type="application/octet-stream"/>
  <manifest:file-entry manifest:full-path="ObjectReplacements/Object 2" manifest:media-type=""/>
  <manifest:file-entry manifest:full-path="ObjectReplacements/Object 3" manifest:media-type=""/>
  <manifest:file-entry manifest:full-path="Object 4" manifest:media-type="application/octet-stream"/>
  <manifest:file-entry manifest:full-path="Object 3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uot" svg:font-family="quot" style:font-family-generic="system"/>
    <style:font-face style:name="Arial, regular" svg:font-family="Arial, 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top="0.1666in" fo:margin-bottom="0.0833in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color="#333333" fo:font-size="24pt" style:font-size-asian="24pt"/>
    </style:style>
    <style:style style:name="T3" style:parent-style-name="Основнойшрифтабзаца" style:family="text">
      <style:text-properties style:font-name="quot" style:font-name-asian="quot" style:font-name-complex="quot" fo:font-weight="bold" style:font-weight-asian="bold" fo:color="#333333" fo:font-size="24pt" style:font-size-asian="24pt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color="#333333" fo:font-size="24pt" style:font-size-asian="24pt"/>
    </style:style>
    <style:style style:name="T5" style:parent-style-name="Основнойшрифтабзаца" style:family="text">
      <style:text-properties style:font-name="quot" style:font-name-asian="quot" style:font-name-complex="quot" fo:font-weight="bold" style:font-weight-asian="bold" fo:color="#333333" fo:font-size="24pt" style:font-size-asian="24pt"/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color="#333333" fo:font-size="24pt" style:font-size-asian="24pt"/>
    </style:style>
    <style:style style:name="T7" style:parent-style-name="Основнойшрифтабзаца" style:family="text">
      <style:text-properties style:font-name="quot" style:font-name-asian="quot" style:font-name-complex="quot" fo:font-weight="bold" style:font-weight-asian="bold" fo:color="#333333" fo:font-size="24pt" style:font-size-asian="24pt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 fo:color="#333333" fo:font-size="24pt" style:font-size-asian="24pt"/>
    </style:style>
    <style:style style:name="T9" style:parent-style-name="Основнойшрифтабзаца" style:family="text">
      <style:text-properties style:font-name="quot" style:font-name-asian="quot" style:font-name-complex="quot" fo:font-weight="bold" style:font-weight-asian="bold" fo:color="#333333" fo:font-size="24pt" style:font-size-asian="24pt"/>
    </style:style>
    <style:style style:name="T10" style:parent-style-name="Основнойшрифтабзаца" style:family="text">
      <style:text-properties style:font-name-asian="Calibri" style:font-name-complex="Calibri" fo:font-weight="bold" style:font-weight-asian="bold" fo:color="#333333" fo:font-size="24pt" style:font-size-asian="24pt"/>
    </style:style>
    <style:style style:name="T11" style:parent-style-name="Основнойшрифтабзаца" style:family="text">
      <style:text-properties style:font-name="quot" style:font-name-asian="quot" style:font-name-complex="quot" fo:font-weight="bold" style:font-weight-asian="bold" fo:color="#333333" fo:font-size="24pt" style:font-size-asian="24pt"/>
    </style:style>
    <style:style style:name="T12" style:parent-style-name="Основнойшрифтабзаца" style:family="text">
      <style:text-properties style:font-name-asian="Calibri" style:font-name-complex="Calibri" fo:font-weight="bold" style:font-weight-asian="bold" fo:color="#333333" fo:font-size="24pt" style:font-size-asian="24pt"/>
    </style:style>
    <style:style style:name="T13" style:parent-style-name="Основнойшрифтабзаца" style:family="text">
      <style:text-properties style:font-name="quot" style:font-name-asian="quot" style:font-name-complex="quot" fo:font-weight="bold" style:font-weight-asian="bold" fo:color="#333333" fo:font-size="24pt" style:font-size-asian="24pt"/>
    </style:style>
    <style:style style:name="T14" style:parent-style-name="Основнойшрифтабзаца" style:family="text">
      <style:text-properties style:font-name-asian="Calibri" style:font-name-complex="Calibri" fo:font-weight="bold" style:font-weight-asian="bold" fo:color="#333333" fo:font-size="24pt" style:font-size-asian="24pt"/>
    </style:style>
    <style:style style:name="P15" style:parent-style-name="Обычный" style:family="paragraph">
      <style:paragraph-properties fo:margin-bottom="0.1041in" fo:margin-left="0.1965in" fo:text-indent="-0.1965in">
        <style:tab-stops/>
      </style:paragraph-properties>
    </style:style>
    <style:style style:name="P16" style:parent-style-name="Обычный" style:family="paragraph">
      <style:paragraph-properties fo:margin-left="0.1965in" fo:text-indent="-0.1965in">
        <style:tab-stops/>
      </style:paragraph-properties>
    </style:style>
    <style:style style:name="TableColumn18" style:family="table-column">
      <style:table-column-properties style:column-width="1.2965in" style:use-optimal-column-width="false"/>
    </style:style>
    <style:style style:name="TableColumn19" style:family="table-column">
      <style:table-column-properties style:column-width="2.7402in" style:use-optimal-column-width="false"/>
    </style:style>
    <style:style style:name="Table17" style:family="table">
      <style:table-properties style:width="4.03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2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8" style:parent-style-name="Основнойшрифтабзаца" style:family="text">
      <style:text-properties style:font-name="quot" style:font-name-asian="quot" style:font-name-complex="quot" fo:color="#0F6DBF" fo:font-size="18pt" style:font-size-asian="18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8" style:parent-style-name="Основнойшрифтабзаца" style:family="text">
      <style:text-properties style:font-name-asian="Calibri" style:font-name-complex="Calibri" fo:color="#0F6DBF" fo:font-size="18pt" style:font-size-asian="18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-asian="Calibri" style:font-name-complex="Calibri" fo:color="#0F6DBF" fo:font-size="18pt" style:font-size-asian="18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quot" style:font-name-asian="quot" style:font-name-complex="quot" fo:color="#0F6DBF" fo:font-size="18pt" style:font-size-asian="18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-asian="Calibri" style:font-name-complex="Calibri" fo:color="#0F6DBF" fo:font-size="18pt" style:font-size-asian="18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quot" style:font-name-asian="quot" style:font-name-complex="quot" fo:color="#0F6DBF" fo:font-size="18pt" style:font-size-asian="18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-asian="Calibri" style:font-name-complex="Calibri" fo:color="#0F6DBF" fo:font-size="18pt" style:font-size-asian="18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quot" style:font-name-asian="quot" style:font-name-complex="quot" fo:color="#0F6DBF" fo:font-size="18pt" style:font-size-asian="18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-asian="Calibri" style:font-name-complex="Calibri" fo:color="#0F6DBF" fo:font-size="18pt" style:font-size-asian="18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ableColumn56" style:family="table-column">
      <style:table-column-properties style:column-width="3.9298in" style:use-optimal-column-width="false"/>
    </style:style>
    <style:style style:name="TableColumn57" style:family="table-column">
      <style:table-column-properties style:column-width="2.018in" style:use-optimal-column-width="false"/>
    </style:style>
    <style:style style:name="Table55" style:family="table">
      <style:table-properties style:width="5.94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61" style:family="table-column">
      <style:table-column-properties style:column-width="3.9298in" style:use-optimal-column-width="false"/>
    </style:style>
    <style:style style:name="Table60" style:family="table">
      <style:table-properties style:width="3.929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65" style:family="table-column">
      <style:table-column-properties style:column-width="3.9298in" style:use-optimal-column-width="false"/>
    </style:style>
    <style:style style:name="Table64" style:family="table">
      <style:table-properties style:width="3.929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69" style:family="table-column">
      <style:table-column-properties style:column-width="3.9298in" style:use-optimal-column-width="false"/>
    </style:style>
    <style:style style:name="Table68" style:family="table">
      <style:table-properties style:width="3.929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P72" style:parent-style-name="Обычный" style:list-style-name="LFO1" style:family="paragraph"/>
    <style:style style:name="T73" style:parent-style-name="Основнойшрифтабзаца" style:family="text">
      <style:text-properties style:font-name="Times New Roman" style:font-name-asian="Times New Roman" style:font-name-complex="Times New Roman" fo:color="#313131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75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7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79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81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83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85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8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89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P90" style:parent-style-name="Обычный" style:list-style-name="LFO1" style:family="paragraph"/>
    <style:style style:name="T91" style:parent-style-name="Основнойшрифтабзаца" style:family="text">
      <style:text-properties style:font-name="Times New Roman" style:font-name-asian="Times New Roman" style:font-name-complex="Times New Roman" fo:color="#313131" fo:font-size="12pt" style:font-size-asian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93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95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9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99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01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03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P104" style:parent-style-name="Обычный" style:list-style-name="LFO1" style:family="paragraph"/>
    <style:style style:name="T105" style:parent-style-name="Основнойшрифтабзаца" style:family="text">
      <style:text-properties style:font-name="Times New Roman" style:font-name-asian="Times New Roman" style:font-name-complex="Times New Roman" fo:color="#313131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0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09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11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13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15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1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19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21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23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25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2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29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31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P132" style:parent-style-name="Обычный" style:list-style-name="LFO1" style:family="paragraph"/>
    <style:style style:name="T133" style:parent-style-name="Основнойшрифтабзаца" style:family="text">
      <style:text-properties style:font-name="Times New Roman" style:font-name-asian="Times New Roman" style:font-name-complex="Times New Roman" fo:color="#313131" fo:font-size="12pt" style:font-size-asian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35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3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39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41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43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45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313131" fo:font-size="9pt" style:font-size-asian="9pt"/>
    </style:style>
    <style:style style:name="T147" style:parent-style-name="Основнойшрифтабзаца" style:family="text">
      <style:text-properties style:font-name="Arial, regular" style:font-name-asian="Arial, regular" style:font-name-complex="Arial, regular" fo:color="#313131" fo:font-size="9pt" style:font-size-asian="9pt"/>
    </style:style>
    <style:style style:name="TableCell148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14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5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5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5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5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5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5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5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5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5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5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6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6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6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6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6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6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6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6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6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6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7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7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7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7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7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7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7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7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7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7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8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18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18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ableColumn184" style:family="table-column">
      <style:table-column-properties style:column-width="0.3902in" style:use-optimal-column-width="false"/>
    </style:style>
    <style:style style:name="TableColumn185" style:family="table-column">
      <style:table-column-properties style:column-width="0.1909in" style:use-optimal-column-width="false"/>
    </style:style>
    <style:style style:name="TableColumn186" style:family="table-column">
      <style:table-column-properties style:column-width="0.1909in" style:use-optimal-column-width="false"/>
    </style:style>
    <style:style style:name="Table183" style:family="table">
      <style:table-properties style:width="0.7722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190" style:family="table-column">
      <style:table-column-properties style:column-width="0.3201in" style:use-optimal-column-width="false"/>
    </style:style>
    <style:style style:name="Table189" style:family="table">
      <style:table-properties style:width="0.320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194" style:family="table-column">
      <style:table-column-properties style:column-width="0.2187in" style:use-optimal-column-width="false"/>
    </style:style>
    <style:style style:name="Table193" style:family="table">
      <style:table-properties style:width="0.218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198" style:family="table-column">
      <style:table-column-properties style:column-width="0.15in" style:use-optimal-column-width="false"/>
    </style:style>
    <style:style style:name="Table197" style:family="table">
      <style:table-properties style:width="0.1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201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20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207" style:parent-style-name="Основнойшрифтабзаца" style:family="text">
      <style:text-properties style:font-name-asian="Calibri" style:font-name-complex="Calibri" fo:font-weight="bold" style:font-weight-asian="bold" fo:color="#151515" fo:font-size="13.5pt" style:font-size-asian="13.5pt"/>
    </style:style>
    <style:style style:name="T208" style:parent-style-name="Основнойшрифтабзаца" style:family="text">
      <style:text-properties style:font-name="Arial, regular" style:font-name-asian="Arial, regular" style:font-name-complex="Arial, regular" fo:font-weight="bold" style:font-weight-asian="bold" fo:color="#151515" fo:font-size="13.5pt" style:font-size-asian="13.5pt"/>
    </style:style>
    <style:style style:name="T209" style:parent-style-name="Основнойшрифтабзаца" style:family="text">
      <style:text-properties style:font-name-asian="Calibri" style:font-name-complex="Calibri" fo:font-weight="bold" style:font-weight-asian="bold" fo:color="#151515" fo:font-size="13.5pt" style:font-size-asian="13.5pt"/>
    </style:style>
    <style:style style:name="T210" style:parent-style-name="Основнойшрифтабзаца" style:family="text">
      <style:text-properties style:font-name="Arial, regular" style:font-name-asian="Arial, regular" style:font-name-complex="Arial, regular" fo:font-weight="bold" style:font-weight-asian="bold" fo:color="#151515" fo:font-size="13.5pt" style:font-size-asian="13.5pt"/>
    </style:style>
    <style:style style:name="T211" style:parent-style-name="Основнойшрифтабзаца" style:family="text">
      <style:text-properties style:font-name-asian="Calibri" style:font-name-complex="Calibri" fo:font-weight="bold" style:font-weight-asian="bold" fo:color="#151515" fo:font-size="13.5pt" style:font-size-asian="13.5pt"/>
    </style:style>
    <style:style style:name="T212" style:parent-style-name="Основнойшрифтабзаца" style:family="text">
      <style:text-properties style:font-name="Arial, regular" style:font-name-asian="Arial, regular" style:font-name-complex="Arial, regular" fo:font-weight="bold" style:font-weight-asian="bold" fo:color="#151515" fo:font-size="13.5pt" style:font-size-asian="13.5pt"/>
    </style:style>
    <style:style style:name="T213" style:parent-style-name="Основнойшрифтабзаца" style:family="text">
      <style:text-properties style:font-name-asian="Calibri" style:font-name-complex="Calibri" fo:font-weight="bold" style:font-weight-asian="bold" fo:color="#151515" fo:font-size="13.5pt" style:font-size-asian="13.5pt"/>
    </style:style>
    <style:style style:name="T214" style:parent-style-name="Основнойшрифтабзаца" style:family="text">
      <style:text-properties style:font-name="Arial, regular" style:font-name-asian="Arial, regular" style:font-name-complex="Arial, regular" fo:font-weight="bold" style:font-weight-asian="bold" fo:color="#151515" fo:font-size="13.5pt" style:font-size-asian="13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18" style:family="table-column">
      <style:table-column-properties style:column-width="1.0881in" style:use-optimal-column-width="false"/>
    </style:style>
    <style:style style:name="TableColumn219" style:family="table-column">
      <style:table-column-properties style:column-width="0.5972in" style:use-optimal-column-width="false"/>
    </style:style>
    <style:style style:name="Table217" style:family="table">
      <style:table-properties style:width="1.6854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23" style:family="table-column">
      <style:table-column-properties style:column-width="1.018in" style:use-optimal-column-width="false"/>
    </style:style>
    <style:style style:name="Table222" style:family="table">
      <style:table-properties style:width="1.018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27" style:family="table-column">
      <style:table-column-properties style:column-width="0.8097in" style:use-optimal-column-width="false"/>
    </style:style>
    <style:style style:name="TableColumn228" style:family="table-column">
      <style:table-column-properties style:column-width="0.4583in" style:use-optimal-column-width="false"/>
    </style:style>
    <style:style style:name="Table226" style:family="table">
      <style:table-properties style:width="1.268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32" style:family="table-column">
      <style:table-column-properties style:column-width="0.6326in" style:use-optimal-column-width="false"/>
    </style:style>
    <style:style style:name="TableColumn233" style:family="table-column">
      <style:table-column-properties style:column-width="0.3694in" style:use-optimal-column-width="false"/>
    </style:style>
    <style:style style:name="Table231" style:family="table">
      <style:table-properties style:width="1.002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23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237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240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margin-left="0.1965in" fo:text-indent="-0.1965in">
        <style:tab-stops/>
      </style:paragraph-properties>
    </style:style>
    <style:style style:name="T244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245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246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247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248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ableColumn250" style:family="table-column">
      <style:table-column-properties style:column-width="6.693in" style:use-optimal-column-width="false"/>
    </style:style>
    <style:style style:name="Table249" style:family="table">
      <style:table-properties style:width="6.69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54" style:family="table-column">
      <style:table-column-properties style:column-width="0.3902in" style:use-optimal-column-width="false"/>
    </style:style>
    <style:style style:name="TableColumn255" style:family="table-column">
      <style:table-column-properties style:column-width="0.1909in" style:use-optimal-column-width="false"/>
    </style:style>
    <style:style style:name="TableColumn256" style:family="table-column">
      <style:table-column-properties style:column-width="0.1909in" style:use-optimal-column-width="false"/>
    </style:style>
    <style:style style:name="TableColumn257" style:family="table-column">
      <style:table-column-properties style:column-width="5.8138in" style:use-optimal-column-width="false"/>
    </style:style>
    <style:style style:name="TableColumn258" style:family="table-column">
      <style:table-column-properties style:column-width="3.3465in" style:use-optimal-column-width="false"/>
    </style:style>
    <style:style style:name="Table253" style:family="table">
      <style:table-properties style:width="9.9326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62" style:family="table-column">
      <style:table-column-properties style:column-width="6.5861in" style:use-optimal-column-width="false"/>
    </style:style>
    <style:style style:name="Table261" style:family="table">
      <style:table-properties style:width="6.5861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66" style:family="table-column">
      <style:table-column-properties style:column-width="6.5861in" style:use-optimal-column-width="false"/>
    </style:style>
    <style:style style:name="Table265" style:family="table">
      <style:table-properties style:width="6.5861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270" style:family="table-column">
      <style:table-column-properties style:column-width="6.5861in" style:use-optimal-column-width="false"/>
    </style:style>
    <style:style style:name="Table269" style:family="table">
      <style:table-properties style:width="6.5861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27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7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7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7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7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7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7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8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8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8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8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8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8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8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8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8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8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9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9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9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9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9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9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9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9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29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29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0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0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0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0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0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0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0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0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0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0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1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1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1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1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1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1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1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1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1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1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2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2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2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2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2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2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2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2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2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2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3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3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33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33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340" style:family="table-column">
      <style:table-column-properties style:column-width="0.3201in" style:use-optimal-column-width="false"/>
    </style:style>
    <style:style style:name="Table339" style:family="table">
      <style:table-properties style:width="0.3201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344" style:family="table-column">
      <style:table-column-properties style:column-width="0.2187in" style:use-optimal-column-width="false"/>
    </style:style>
    <style:style style:name="Table343" style:family="table">
      <style:table-properties style:width="0.2187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348" style:family="table-column">
      <style:table-column-properties style:column-width="0.15in" style:use-optimal-column-width="false"/>
    </style:style>
    <style:style style:name="Table347" style:family="table">
      <style:table-properties style:width="0.15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351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35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olumn356" style:family="table-column">
      <style:table-column-properties style:column-width="1.2548in" style:use-optimal-column-width="false"/>
    </style:style>
    <style:style style:name="TableColumn357" style:family="table-column">
      <style:table-column-properties style:column-width="0.6805in" style:use-optimal-column-width="false"/>
    </style:style>
    <style:style style:name="Table355" style:family="table">
      <style:table-properties style:width="1.9354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361" style:family="table-column">
      <style:table-column-properties style:column-width="1.1847in" style:use-optimal-column-width="false"/>
    </style:style>
    <style:style style:name="Table360" style:family="table">
      <style:table-properties style:width="1.1847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365" style:family="table-column">
      <style:table-column-properties style:column-width="0.9763in" style:use-optimal-column-width="false"/>
    </style:style>
    <style:style style:name="TableColumn366" style:family="table-column">
      <style:table-column-properties style:column-width="0.5416in" style:use-optimal-column-width="false"/>
    </style:style>
    <style:style style:name="Table364" style:family="table">
      <style:table-properties style:width="1.518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370" style:family="table-column">
      <style:table-column-properties style:column-width="0.7993in" style:use-optimal-column-width="false"/>
    </style:style>
    <style:style style:name="TableColumn371" style:family="table-column">
      <style:table-column-properties style:column-width="0.4527in" style:use-optimal-column-width="false"/>
    </style:style>
    <style:style style:name="Table369" style:family="table">
      <style:table-properties style:width="1.252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374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375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margin-left="0.1965in" fo:text-indent="-0.1965in">
        <style:tab-stops/>
      </style:paragraph-properties>
    </style:style>
    <style:style style:name="T382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383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384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385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386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387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388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ableColumn390" style:family="table-column">
      <style:table-column-properties style:column-width="6.693in" style:use-optimal-column-width="false"/>
    </style:style>
    <style:style style:name="Table389" style:family="table">
      <style:table-properties style:width="6.693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394" style:family="table-column">
      <style:table-column-properties style:column-width="2.843in" style:use-optimal-column-width="false"/>
    </style:style>
    <style:style style:name="TableColumn395" style:family="table-column">
      <style:table-column-properties style:column-width="1.475in" style:use-optimal-column-width="false"/>
    </style:style>
    <style:style style:name="TableColumn396" style:family="table-column">
      <style:table-column-properties style:column-width="2.268in" style:use-optimal-column-width="false"/>
    </style:style>
    <style:style style:name="TableColumn397" style:family="table-column">
      <style:table-column-properties style:column-width="3.3465in" style:use-optimal-column-width="false"/>
    </style:style>
    <style:style style:name="Table393" style:family="table">
      <style:table-properties style:width="9.9326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401" style:family="table-column">
      <style:table-column-properties style:column-width="6.5861in" style:use-optimal-column-width="false"/>
    </style:style>
    <style:style style:name="Table400" style:family="table">
      <style:table-properties style:width="6.5861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405" style:family="table-column">
      <style:table-column-properties style:column-width="6.5861in" style:use-optimal-column-width="false"/>
    </style:style>
    <style:style style:name="Table404" style:family="table">
      <style:table-properties style:width="6.5861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409" style:family="table-column">
      <style:table-column-properties style:column-width="6.5861in" style:use-optimal-column-width="false"/>
    </style:style>
    <style:style style:name="Table408" style:family="table">
      <style:table-properties style:width="6.586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41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1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1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1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1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1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1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1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2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2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2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2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2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2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2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2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2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2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3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3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3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3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3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3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3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3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3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3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4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4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4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4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4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4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4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4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4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4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5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5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5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5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5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5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5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5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5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5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6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6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6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6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6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6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6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6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6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6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7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7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7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7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7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7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7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7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7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7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8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8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8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8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8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8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8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8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8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8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9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9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9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9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9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9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9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9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498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499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00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01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02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03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04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05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06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07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510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14" style:family="table-column">
      <style:table-column-properties style:column-width="2.7729in" style:use-optimal-column-width="false"/>
    </style:style>
    <style:style style:name="Table513" style:family="table">
      <style:table-properties style:width="2.7729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18" style:family="table-column">
      <style:table-column-properties style:column-width="2.5645in" style:use-optimal-column-width="false"/>
    </style:style>
    <style:style style:name="TableColumn519" style:family="table-column">
      <style:table-column-properties style:column-width="1.3354in" style:use-optimal-column-width="false"/>
    </style:style>
    <style:style style:name="Table517" style:family="table">
      <style:table-properties style:width="3.9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23" style:family="table-column">
      <style:table-column-properties style:column-width="2.4944in" style:use-optimal-column-width="false"/>
    </style:style>
    <style:style style:name="Table522" style:family="table">
      <style:table-properties style:width="2.4944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27" style:family="table-column">
      <style:table-column-properties style:column-width="2.393in" style:use-optimal-column-width="false"/>
    </style:style>
    <style:style style:name="Table526" style:family="table">
      <style:table-properties style:width="2.393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53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ell533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fo:margin-left="0.1965in" fo:text-indent="-0.1965in">
        <style:tab-stops/>
      </style:paragraph-properties>
    </style:style>
    <style:style style:name="T537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538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539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540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541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542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543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544" style:parent-style-name="Основнойшрифтабзаца" style:family="text">
      <style:text-properties style:font-name="quot" style:font-name-asian="quot" style:font-name-complex="quot" fo:color="#313131" fo:font-size="14pt" style:font-size-asian="14pt"/>
    </style:style>
    <style:style style:name="T545" style:parent-style-name="Основнойшрифтабзаца" style:family="text">
      <style:text-properties style:font-name-asian="Calibri" style:font-name-complex="Calibri" fo:color="#313131" fo:font-size="14pt" style:font-size-asian="14pt"/>
    </style:style>
    <style:style style:name="TableColumn547" style:family="table-column">
      <style:table-column-properties style:column-width="6.693in" style:use-optimal-column-width="false"/>
    </style:style>
    <style:style style:name="Table546" style:family="table">
      <style:table-properties style:width="6.693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51" style:family="table-column">
      <style:table-column-properties style:column-width="6.5861in" style:use-optimal-column-width="false"/>
    </style:style>
    <style:style style:name="TableColumn552" style:family="table-column">
      <style:table-column-properties style:column-width="3.3465in" style:use-optimal-column-width="false"/>
    </style:style>
    <style:style style:name="Table550" style:family="table">
      <style:table-properties style:width="9.9326in" fo:margin-left="0in" table: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56" style:family="table-column">
      <style:table-column-properties style:column-width="6.5861in" style:use-optimal-column-width="false"/>
    </style:style>
    <style:style style:name="Table555" style:family="table">
      <style:table-properties style:width="6.5861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60" style:family="table-column">
      <style:table-column-properties style:column-width="6.5861in" style:use-optimal-column-width="false"/>
    </style:style>
    <style:style style:name="Table559" style:family="table">
      <style:table-properties style:width="6.5861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564" style:family="table-column">
      <style:table-column-properties style:column-width="6.5861in" style:use-optimal-column-width="false"/>
    </style:style>
    <style:style style:name="Table563" style:family="table">
      <style:table-properties style:width="6.5861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56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6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6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7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7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7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7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7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7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7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7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7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7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8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8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8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8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8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8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8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8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8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8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9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9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9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9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9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9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9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9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59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59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0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0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0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0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0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0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0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0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0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0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1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11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12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13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14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15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16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17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18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619" style:parent-style-name="Основнойшрифтабзаца" style:family="text">
      <style:text-properties style:font-name-asian="Calibri" style:font-name-complex="Calibri" fo:color="#151515" fo:font-size="18pt" style:font-size-asian="18pt"/>
    </style:style>
    <style:style style:name="T620" style:parent-style-name="Основнойшрифтабзаца" style:family="text">
      <style:text-properties style:font-name="Arial, regular" style:font-name-asian="Arial, regular" style:font-name-complex="Arial, regular" fo:color="#151515" fo:font-size="18pt" style:font-size-asian="18pt"/>
    </style:style>
    <style:style style:name="TableColumn622" style:family="table-column">
      <style:table-column-properties style:column-width="1.6298in" style:use-optimal-column-width="false"/>
    </style:style>
    <style:style style:name="TableColumn623" style:family="table-column">
      <style:table-column-properties style:column-width="1.7263in" style:use-optimal-column-width="false"/>
    </style:style>
    <style:style style:name="Table621" style:family="table">
      <style:table-properties style:width="3.3562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627" style:family="table-column">
      <style:table-column-properties style:column-width="1.5597in" style:use-optimal-column-width="false"/>
    </style:style>
    <style:style style:name="Table626" style:family="table">
      <style:table-properties style:width="1.5597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636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name="TableColumn638" style:family="table-column">
      <style:table-column-properties style:column-width="1.5284in" style:use-optimal-column-width="false"/>
    </style:style>
    <style:style style:name="TableColumn639" style:family="table-column">
      <style:table-column-properties style:column-width="0.8173in" style:use-optimal-column-width="false"/>
    </style:style>
    <style:style style:name="Table637" style:family="table">
      <style:table-properties style:width="2.3458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34in solid #000000" fo:background-color="#F2FAFE" style:writing-mode="lr-tb" fo:padding-top="0in" fo:padding-left="0.0194in" fo:padding-bottom="0in" fo:padding-right="0.0194in"/>
    </style:style>
    <style:style style:name="TableCell642" style:family="table-cell">
      <style:table-cell-properties fo:border="0.0034in solid #000000" fo:background-color="#F2FAFE" style:writing-mode="lr-tb" fo:padding-top="0in" fo:padding-left="0.0194in" fo:padding-bottom="0in" fo:padding-right="0.0194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Cell6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TableCell64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TableCell649" style:family="table-cell">
      <style:table-cell-properties fo:border="0.0034in solid #000000" fo:background-color="#F2FAFE" style:writing-mode="lr-tb" fo:padding-top="0in" fo:padding-left="0.0069in" fo:padding-bottom="0in" fo:padding-right="0.0069i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Новые</text:span><text:span text:style-name="T3"><text:s/></text:span><text:span text:style-name="T4">сервисы</text:span><text:span text:style-name="T5"><text:s/></text:span><text:span text:style-name="T6">для</text:span><text:span text:style-name="T7"><text:s/></text:span><text:span text:style-name="T8">малого</text:span><text:span text:style-name="T9"><text:s/></text:span><text:span text:style-name="T10">и</text:span><text:span text:style-name="T11"><text:s/></text:span><text:span text:style-name="T12">среднего</text:span><text:span text:style-name="T13"><text:s/></text:span><text:span text:style-name="T14">бизнеса</text:span></text:p>
      <text:p text:style-name="P15"/>
      <text:p text:style-name="P16"><draw:frame draw:z-index="251658240" draw:id="id0" draw:style-name="a0" draw:name="Picture 1" text:anchor-type="as-char" svg:x="0in" svg:y="0in" svg:width="2.5in" svg:height="2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Обычный"><text:span text:style-name="T22">На</text:span><text:span text:style-name="T23"><text:s/></text:span><text:span text:style-name="T24">портале</text:span><text:span text:style-name="T25"><text:s/></text:span><text:span text:style-name="T26">Госуслуг</text:span><text:span text:style-name="T27"> </text:span><text:a xlink:href="https://www.gosuslugi.ru/" office:target-frame-name="_top" xlink:show="replace"><text:span text:style-name="T28">https://www.gosuslugi.ru</text:span></text:a><text:span text:style-name="T29"> </text:span><text:span text:style-name="T30">появилась</text:span><text:span text:style-name="T31"><text:s/></text:span><text:span text:style-name="T32">новая</text:span><text:span text:style-name="T33"><text:s/></text:span><text:span text:style-name="T34">жизненная</text:span><text:span text:style-name="T35"><text:s/></text:span><text:span text:style-name="T36">ситуация</text:span><text:span text:style-name="T37"><text:s/>«</text:span><text:a xlink:href="https://mail.yandex.ru/re.jsx?h=a,OkgFojCGqm-e9ZT_kCRRRg&amp;l=aHR0cHM6Ly93d3cuZ29zdXNsdWdpLnJ1L3NpdHVhdGlvbi9rYWtfb3Rrcnl0X3N2b2VfZGVsbz91dG1fc291cmNlPWVwZ3UmdXRtX21lZGl1bT1lbWFpbCZ1dG1fY2FtcGFpZ249bXNwX21hcmNoMTcmdXRtX2NvbnRlbnQ9bWFpbmxpbms" office:target-frame-name="_top" xlink:show="replace"><text:span text:style-name="T38">Ка</text:span><text:span text:style-name="T39">к</text:span><text:span text:style-name="T40"><text:s/></text:span><text:span text:style-name="T41">открыть</text:span><text:span text:style-name="T42"><text:s/></text:span><text:span text:style-name="T43">свое</text:span><text:span text:style-name="T44"><text:s/></text:span><text:span text:style-name="T45">дело</text:span></text:a><text:span text:style-name="T46">»,<text:s/></text:span><text:span text:style-name="T47">из</text:span><text:span text:style-name="T48"><text:s/></text:span><text:span text:style-name="T49">которой</text:span><text:span text:style-name="T50"><text:s/></text:span><text:span text:style-name="T51">вы</text:span><text:span text:style-name="T52"><text:s/></text:span><text:span text:style-name="T53">узнаете</text:span><text:span text:style-name="T54">:</text:span>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able:table table:style-name="Table60">
                    <table:table-columns>
                      <table:table-column table:style-name="TableColumn61"/>
                    </table:table-columns>
                    <table:table-row table:style-name="TableRow62">
                      <table:table-cell table:style-name="TableCell63">
                        <table:table table:style-name="Table64">
                          <table:table-columns>
                            <table:table-column table:style-name="TableColumn65"/>
                          </table:table-columns>
                          <table:table-row table:style-name="TableRow66">
                            <table:table-cell table:style-name="TableCell67">
                              <table:table table:style-name="Table68">
                                <table:table-columns>
                                  <table:table-column table:style-name="TableColumn69"/>
                                </table:table-columns>
                                <table:table-row table:style-name="TableRow70">
                                  <table:table-cell table:style-name="TableCell71">
                                    <text:list text:style-name="LFO1" text:continue-numbering="true">
                                      <text:list-item>
                                        <text:p text:style-name="P72"><text:span text:style-name="T73">•<text:s/></text:span><text:span text:style-name="T74">какая</text:span><text:span text:style-name="T75"><text:s/></text:span><text:span text:style-name="T76">форма</text:span><text:span text:style-name="T77"><text:s/></text:span><text:span text:style-name="T78">организации</text:span><text:span text:style-name="T79"><text:s/></text:span><text:span text:style-name="T80">бизнеса</text:span><text:span text:style-name="T81"><text:s/></text:span><text:span text:style-name="T82">подойдет</text:span><text:span text:style-name="T83"><text:s/></text:span><text:span text:style-name="T84">для</text:span><text:span text:style-name="T85"><text:s/></text:span><text:span text:style-name="T86">вашей</text:span><text:span text:style-name="T87"><text:s/></text:span><text:span text:style-name="T88">идеи</text:span><text:span text:style-name="T89">;</text:span></text:p>
                                      </text:list-item>
                                      <text:list-item>
                                        <text:p text:style-name="P90"><text:span text:style-name="T91">•<text:s/></text:span><text:span text:style-name="T92">как</text:span><text:span text:style-name="T93"><text:s/></text:span><text:span text:style-name="T94">зарегистрировать</text:span><text:span text:style-name="T95"><text:s/></text:span><text:span text:style-name="T96">ИП</text:span><text:span text:style-name="T97">,<text:s/></text:span><text:span text:style-name="T98">КФХ</text:span><text:span text:style-name="T99"><text:s/></text:span><text:span text:style-name="T100">или</text:span><text:span text:style-name="T101"><text:s/></text:span><text:span text:style-name="T102">ООО</text:span><text:span text:style-name="T103">;</text:span></text:p>
                                      </text:list-item>
                                      <text:list-item>
                                        <text:p text:style-name="P104"><text:span text:style-name="T105">•<text:s/></text:span><text:span text:style-name="T106">какие</text:span><text:span text:style-name="T107"><text:s/></text:span><text:span text:style-name="T108">налоги</text:span><text:span text:style-name="T109"><text:s/></text:span><text:span text:style-name="T110">и</text:span><text:span text:style-name="T111"><text:s/></text:span><text:span text:style-name="T112">сборы</text:span><text:span text:style-name="T113"><text:s/></text:span><text:span text:style-name="T114">нужно</text:span><text:span text:style-name="T115"><text:s/></text:span><text:span text:style-name="T116">платить</text:span><text:span text:style-name="T117">,<text:s/></text:span><text:span text:style-name="T118">как</text:span><text:span text:style-name="T119"><text:s/></text:span><text:span text:style-name="T120">часто</text:span><text:span text:style-name="T121"><text:s/></text:span><text:span text:style-name="T122">и</text:span><text:span text:style-name="T123"><text:s/></text:span><text:span text:style-name="T124">от</text:span><text:span text:style-name="T125"><text:s/></text:span><text:span text:style-name="T126">чего</text:span><text:span text:style-name="T127"><text:s/></text:span><text:span text:style-name="T128">это</text:span><text:span text:style-name="T129"><text:s/></text:span><text:span text:style-name="T130">зависит</text:span><text:span text:style-name="T131">;</text:span></text:p>
                                      </text:list-item>
                                      <text:list-item>
                                        <text:p text:style-name="P132"><text:span text:style-name="T133">•<text:s/></text:span><text:span text:style-name="T134">чем</text:span><text:span text:style-name="T135"><text:s/></text:span><text:span text:style-name="T136">вы</text:span><text:span text:style-name="T137"><text:s/></text:span><text:span text:style-name="T138">рискуете</text:span><text:span text:style-name="T139">,<text:s/></text:span><text:span text:style-name="T140">если</text:span><text:span text:style-name="T141"><text:s/></text:span><text:span text:style-name="T142">не</text:span><text:span text:style-name="T143"><text:s/></text:span><text:span text:style-name="T144">регистрировать</text:span><text:span text:style-name="T145"><text:s/></text:span><text:span text:style-name="T146">бизнес</text:span><text:span text:style-name="T147">.</text:span></text:p>
                                      </text:list-item>
                                    </text:list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</table:table>
                  <text:p text:style-name="Обычный"/>
                </table:table-cell>
                <table:table-cell table:style-name="TableCell148">
                  <text:p text:style-name="Обычный"/>
                </table:table-cell>
              </table:table-row>
            </table:table>
            <text:p text:style-name="Обычный"><text:span text:style-name="T149">Также</text:span><text:span text:style-name="T150"><text:s/></text:span><text:span text:style-name="T151">на</text:span><text:span text:style-name="T152"><text:s/></text:span><text:span text:style-name="T153">каждой</text:span><text:span text:style-name="T154"><text:s/></text:span><text:span text:style-name="T155">странице</text:span><text:span text:style-name="T156"><text:s/></text:span><text:span text:style-name="T157">жизненной</text:span><text:span text:style-name="T158"><text:s/></text:span><text:span text:style-name="T159">ситуации</text:span><text:span text:style-name="T160"><text:s/></text:span><text:span text:style-name="T161">вы</text:span><text:span text:style-name="T162"><text:s/></text:span><text:span text:style-name="T163">найдете</text:span><text:span text:style-name="T164"><text:s/></text:span><text:span text:style-name="T165">ссылки</text:span><text:span text:style-name="T166"><text:s/></text:span><text:span text:style-name="T167">на</text:span><text:span text:style-name="T168"><text:s/></text:span><text:span text:style-name="T169">нормы</text:span><text:span text:style-name="T170"><text:s/></text:span><text:span text:style-name="T171">законодательства</text:span><text:span text:style-name="T172"><text:s/></text:span><text:span text:style-name="T173">и</text:span><text:span text:style-name="T174"><text:s/></text:span><text:span text:style-name="T175">полезные</text:span><text:span text:style-name="T176"><text:s/></text:span><text:span text:style-name="T177">ресурсы</text:span><text:span text:style-name="T178"><text:s/></text:span><text:span text:style-name="T179">для</text:span><text:span text:style-name="T180"><text:s/></text:span><text:span text:style-name="T181">предпринимателей</text:span><text:span text:style-name="T182">.</text:span></text:p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able:table table:style-name="Table189">
                    <table:table-columns>
                      <table:table-column table:style-name="TableColumn190"/>
                    </table:table-columns>
                    <table:table-row table:style-name="TableRow191">
                      <table:table-cell table:style-name="TableCell192">
                        <table:table table:style-name="Table193">
                          <table:table-columns>
                            <table:table-column table:style-name="TableColumn194"/>
                          </table:table-columns>
                          <table:table-row table:style-name="TableRow195">
                            <table:table-cell table:style-name="TableCell196">
                              <table:table table:style-name="Table197">
                                <table:table-columns>
                                  <table:table-column table:style-name="TableColumn198"/>
                                </table:table-columns>
                                <table:table-row table:style-name="TableRow199">
                                  <table:table-cell table:style-name="TableCell200">
                                    <text:p text:style-name="Обычный"/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</table:table>
                  <text:p text:style-name="Обычный"/>
                </table:table-cell>
                <table:table-cell table:style-name="TableCell201">
                  <text:p text:style-name="Обычный"/>
                </table:table-cell>
                <table:table-cell table:style-name="TableCell202">
                  <text:p text:style-name="Обычный"/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Обычный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Обычный"><text:span text:style-name="T207">Сервисы</text:span><text:span text:style-name="T208">,<text:s/></text:span><text:span text:style-name="T209">которые</text:span><text:span text:style-name="T210"><text:s/></text:span><text:span text:style-name="T211">могут</text:span><text:span text:style-name="T212"><text:s/></text:span><text:span text:style-name="T213">пригодиться</text:span><text:span text:style-name="T214">:</text:span></text:p>
          </table:table-cell>
          <table:covered-table-cell/>
        </table:table-row>
        <table:table-row table:style-name="TableRow215">
          <table:table-cell table:style-name="TableCell216">
            <table:table table:style-name="Table217">
              <table:table-columns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able:table table:style-name="Table222">
                    <table:table-columns>
                      <table:table-column table:style-name="TableColumn223"/>
                    </table:table-columns>
                    <table:table-row table:style-name="TableRow224">
                      <table:table-cell table:style-name="TableCell225">
                        <text:p text:style-name="Обычный"><draw:frame draw:z-index="251658240" draw:id="id1" draw:style-name="a1" draw:name="Picture 2" text:anchor-type="as-char" svg:x="0in" svg:y="0in" svg:width="0.025in" svg:height="0.0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            <table:table table:style-name="Table226">
                          <table:table-columns>
                            <table:table-column table:style-name="TableColumn227"/>
                            <table:table-column table:style-name="TableColumn228"/>
                          </table:table-columns>
                          <table:table-row table:style-name="TableRow229">
                            <table:table-cell table:style-name="TableCell230">
                              <table:table table:style-name="Table231">
                                <table:table-columns>
                                  <table:table-column table:style-name="TableColumn232"/>
                                  <table:table-column table:style-name="TableColumn233"/>
                                </table:table-columns>
                                <table:table-row table:style-name="TableRow234">
                                  <table:table-cell table:style-name="TableCell235">
                                    <text:p text:style-name="Обычный"><draw:frame draw:z-index="251658240" draw:id="id2" draw:style-name="a2" draw:name="Picture 3" text:anchor-type="as-char" svg:x="0in" svg:y="0in" svg:width="0.56667in" svg:height="0.791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                      </table:table-cell>
                                  <table:table-cell table:style-name="TableCell236">
                                    <text:p text:style-name="Обычный"/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  <table:table-cell table:style-name="TableCell237"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  <table:table-row table:style-name="TableRow238">
                      <table:table-cell table:style-name="TableCell239">
                        <text:p text:style-name="Обычный"/>
                      </table:table-cell>
                    </table:table-row>
                  </table:table>
                  <text:p text:style-name="Обычный"/>
                </table:table-cell>
                <table:table-cell table:style-name="TableCell240">
                  <text:p text:style-name="Обычный"/>
                </table:table-cell>
              </table:table-row>
            </table:table>
            <text:p text:style-name="Обычный"/>
          </table:table-cell>
          <table:table-cell>
            <text:p text:style-name="Обычный"/>
          </table:table-cell>
        </table:table-row>
        <table:table-row table:style-name="TableRow241">
          <table:table-cell table:style-name="TableCell242">
            <text:p text:style-name="Обычный"/>
          </table:table-cell>
          <table:table-cell>
            <text:p text:style-name="Обычный"/>
          </table:table-cell>
        </table:table-row>
      </table:table>
      <text:p text:style-name="P243"><text:span text:style-name="T244">Расчет</text:span><text:span text:style-name="T245"><text:s/></text:span><text:span text:style-name="T246">бизнес</text:span><text:span text:style-name="T247">-</text:span><text:span text:style-name="T248">плана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 table:number-columns-spanned="4">
                  <table:table table:style-name="Table261">
                    <table:table-columns>
                      <table:table-column table:style-name="TableColumn262"/>
                    </table:table-columns>
                    <table:table-row table:style-name="TableRow263">
                      <table:table-cell table:style-name="TableCell264">
                        <table:table table:style-name="Table265">
                          <table:table-columns>
                            <table:table-column table:style-name="TableColumn266"/>
                          </table:table-columns>
                          <table:table-row table:style-name="TableRow267">
                            <table:table-cell table:style-name="TableCell268">
                              <table:table table:style-name="Table269">
                                <table:table-columns>
                                  <table:table-column table:style-name="TableColumn270"/>
                                </table:table-columns>
                                <table:table-row table:style-name="TableRow271">
                                  <table:table-cell table:style-name="TableCell272">
                                    <text:soft-page-break/>
                                    <text:p text:style-name="Обычный"><text:span text:style-name="T273">«</text:span><text:span text:style-name="T274">Бизнес</text:span><text:span text:style-name="T275">-</text:span><text:span text:style-name="T276">навигатор</text:span><text:span text:style-name="T277"><text:s/></text:span><text:span text:style-name="T278">МСП</text:span><text:span text:style-name="T279">»<text:s/></text:span><text:span text:style-name="T280">поможет</text:span><text:span text:style-name="T281"><text:s/></text:span><text:span text:style-name="T282">выбрать</text:span><text:span text:style-name="T283"><text:s/></text:span><text:span text:style-name="T284">вид</text:span><text:span text:style-name="T285"><text:s/></text:span><text:span text:style-name="T286">деятельности</text:span><text:span text:style-name="T287">,<text:s/></text:span><text:span text:style-name="T288">рассчитать</text:span><text:span text:style-name="T289"><text:s/></text:span><text:span text:style-name="T290">бизнес</text:span><text:span text:style-name="T291">-</text:span><text:span text:style-name="T292">план</text:span><text:span text:style-name="T293">,<text:s/></text:span><text:span text:style-name="T294">найти</text:span><text:span text:style-name="T295"><text:s/></text:span><text:span text:style-name="T296">помещение</text:span><text:span text:style-name="T297"><text:s/></text:span><text:span text:style-name="T298">в</text:span><text:span text:style-name="T299"><text:s/></text:span><text:span text:style-name="T300">аренду</text:span><text:span text:style-name="T301">,<text:s/></text:span><text:span text:style-name="T302">подобрать</text:span><text:span text:style-name="T303"><text:s/></text:span><text:span text:style-name="T304">поставщиков</text:span><text:span text:style-name="T305">,<text:s/></text:span><text:span text:style-name="T306">узнать</text:span><text:span text:style-name="T307"><text:s/></text:span><text:span text:style-name="T308">о</text:span><text:span text:style-name="T309"><text:s/></text:span><text:span text:style-name="T310">франшизах</text:span><text:span text:style-name="T311">.<text:s/></text:span><text:span text:style-name="T312">Навигатор</text:span><text:span text:style-name="T313"><text:s/></text:span><text:span text:style-name="T314">охватывает</text:span><text:span text:style-name="T315"><text:s/>169<text:s/></text:span><text:span text:style-name="T316">крупнейших</text:span><text:span text:style-name="T317"><text:s/></text:span><text:span text:style-name="T318">городов</text:span><text:span text:style-name="T319"><text:s/></text:span><text:span text:style-name="T320">России</text:span><text:span text:style-name="T321">.<text:s/></text:span><text:span text:style-name="T322">Доступ</text:span><text:span text:style-name="T323"><text:s/></text:span><text:span text:style-name="T324">бесплатный</text:span><text:span text:style-name="T325">.<text:s/></text:span><text:span text:style-name="T326">Можно</text:span><text:span text:style-name="T327"><text:s/></text:span><text:span text:style-name="T328">войти</text:span><text:span text:style-name="T329"><text:s/></text:span><text:span text:style-name="T330">через</text:span><text:span text:style-name="T331"><text:s/></text:span><text:span text:style-name="T332">Госуслуги</text:span><text:span text:style-name="T333"><text:s/></text:span></text:p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  <table:table-row table:style-name="TableRow334">
                      <table:table-cell table:style-name="TableCell335">
                        <text:p text:style-name="Обычный"><draw:frame draw:z-index="251658240" draw:id="id3" draw:style-name="a3" draw:name="Picture 4" text:anchor-type="as-char" svg:x="0in" svg:y="0in" svg:width="0.025in" svg:height="0.02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          </table:table-cell>
                    </table:table-row>
                  </table:table>
                  <text:p text:style-name="Обычный"/>
                </table:table-cell>
                <table:covered-table-cell/>
                <table:covered-table-cell/>
                <table:covered-table-cell/>
                <table:table-cell table:style-name="TableCell336">
                  <text:p text:style-name="Обычный"/>
                </table:table-cell>
              </table:table-row>
              <table:table-row table:style-name="TableRow337">
                <table:table-cell table:style-name="TableCell338">
                  <table:table table:style-name="Table339">
                    <table:table-columns>
                      <table:table-column table:style-name="TableColumn340"/>
                    </table:table-columns>
                    <table:table-row table:style-name="TableRow341">
                      <table:table-cell table:style-name="TableCell342">
                        <table:table table:style-name="Table343">
                          <table:table-columns>
                            <table:table-column table:style-name="TableColumn344"/>
                          </table:table-columns>
                          <table:table-row table:style-name="TableRow345">
                            <table:table-cell table:style-name="TableCell346">
                              <table:table table:style-name="Table347">
                                <table:table-columns>
                                  <table:table-column table:style-name="TableColumn348"/>
                                </table:table-columns>
                                <table:table-row table:style-name="TableRow349">
                                  <table:table-cell table:style-name="TableCell350">
                                    <text:p text:style-name="Обычный"/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</table:table>
                  <text:p text:style-name="Обычный"/>
                </table:table-cell>
                <table:table-cell table:style-name="TableCell351">
                  <text:p text:style-name="Обычный"/>
                </table:table-cell>
                <table:table-cell table:style-name="TableCell352">
                  <text:p text:style-name="Обычный"/>
                </table:table-cell>
                <table:table-cell>
                  <text:p text:style-name="Обычный"/>
                </table:table-cell>
                <table:table-cell>
                  <text:p text:style-name="Обычный"/>
                </table:table-cell>
              </table:table-row>
            </table:table>
            <text:p text:style-name="Обычный"/>
          </table:table-cell>
        </table:table-row>
        <table:table-row table:style-name="TableRow353">
          <table:table-cell table:style-name="TableCell354">
            <table:table table:style-name="Table355">
              <table:table-columns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able:table table:style-name="Table360">
                    <table:table-columns>
                      <table:table-column table:style-name="TableColumn361"/>
                    </table:table-columns>
                    <table:table-row table:style-name="TableRow362">
                      <table:table-cell table:style-name="TableCell363">
                        <text:p text:style-name="Обычный"><draw:frame draw:z-index="251658240" draw:id="id4" draw:style-name="a4" draw:name="Picture 5" text:anchor-type="as-char" svg:x="0in" svg:y="0in" svg:width="0.025in" svg:height="0.025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            <table:table table:style-name="Table364">
                          <table:table-columns>
                            <table:table-column table:style-name="TableColumn365"/>
                            <table:table-column table:style-name="TableColumn366"/>
                          </table:table-columns>
                          <table:table-row table:style-name="TableRow367">
                            <table:table-cell table:style-name="TableCell368">
                              <table:table table:style-name="Table369">
                                <table:table-columns>
                                  <table:table-column table:style-name="TableColumn370"/>
                                  <table:table-column table:style-name="TableColumn371"/>
                                </table:table-columns>
                                <table:table-row table:style-name="TableRow372">
                                  <table:table-cell table:style-name="TableCell373">
                                    <text:p text:style-name="Обычный"><draw:frame draw:z-index="251658240" draw:id="id5" draw:style-name="a5" draw:name="Picture 6" text:anchor-type="as-char" svg:x="0in" svg:y="0in" svg:width="0.73333in" svg:height="0.73333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                        </table:table-cell>
                                  <table:table-cell table:style-name="TableCell374">
                                    <text:p text:style-name="Обычный"/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  <table:table-cell table:style-name="TableCell375"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  <table:table-row table:style-name="TableRow376">
                      <table:table-cell table:style-name="TableCell377">
                        <text:p text:style-name="Обычный"/>
                      </table:table-cell>
                    </table:table-row>
                  </table:table>
                  <text:p text:style-name="Обычный"/>
                </table:table-cell>
                <table:table-cell table:style-name="TableCell378">
                  <text:p text:style-name="Обычный"/>
                </table:table-cell>
              </table:table-row>
            </table:table>
            <text:p text:style-name="Обычный"/>
          </table:table-cell>
        </table:table-row>
        <table:table-row table:style-name="TableRow379">
          <table:table-cell table:style-name="TableCell380">
            <text:p text:style-name="Обычный"/>
          </table:table-cell>
        </table:table-row>
      </table:table>
      <text:p text:style-name="P381"><text:span text:style-name="T382">Информация</text:span><text:span text:style-name="T383"><text:s/></text:span><text:span text:style-name="T384">о</text:span><text:span text:style-name="T385"><text:s/></text:span><text:span text:style-name="T386">мерах</text:span><text:span text:style-name="T387"><text:s/></text:span><text:span text:style-name="T388">поддержк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 table:number-columns-spanned="3">
                  <table:table table:style-name="Table400">
                    <table:table-columns>
                      <table:table-column table:style-name="TableColumn401"/>
                    </table:table-columns>
                    <table:table-row table:style-name="TableRow402">
                      <table:table-cell table:style-name="TableCell403">
                        <table:table table:style-name="Table404">
                          <table:table-columns>
                            <table:table-column table:style-name="TableColumn405"/>
                          </table:table-columns>
                          <table:table-row table:style-name="TableRow406">
                            <table:table-cell table:style-name="TableCell407">
                              <table:table table:style-name="Table408">
                                <table:table-columns>
                                  <table:table-column table:style-name="TableColumn409"/>
                                </table:table-columns>
                                <table:table-row table:style-name="TableRow410">
                                  <table:table-cell table:style-name="TableCell411">
                                    <text:p text:style-name="Обычный"><text:span text:style-name="T412">Портал</text:span><text:span text:style-name="T413"><text:s/>«</text:span><text:span text:style-name="T414">Бизнес</text:span><text:span text:style-name="T415">-</text:span><text:span text:style-name="T416">навигатора</text:span><text:span text:style-name="T417"><text:s/></text:span><text:span text:style-name="T418">МСП</text:span><text:span text:style-name="T419">»<text:s/></text:span><text:span text:style-name="T420">содержит</text:span><text:span text:style-name="T421"><text:s/></text:span><text:span text:style-name="T422">информацию</text:span><text:span text:style-name="T423"><text:s/></text:span><text:span text:style-name="T424">о</text:span><text:span text:style-name="T425"><text:s/></text:span><text:span text:style-name="T426">всех</text:span><text:span text:style-name="T427"><text:s/></text:span><text:span text:style-name="T428">организациях</text:span><text:span text:style-name="T429">,<text:s/></text:span><text:span text:style-name="T430">которые</text:span><text:span text:style-name="T431"><text:s/></text:span><text:span text:style-name="T432">поддерживают</text:span><text:span text:style-name="T433"><text:s/></text:span><text:span text:style-name="T434">малый</text:span><text:span text:style-name="T435"><text:s/></text:span><text:span text:style-name="T436">и</text:span><text:span text:style-name="T437"><text:s/></text:span><text:span text:style-name="T438">средний</text:span><text:span text:style-name="T439"><text:s/></text:span><text:span text:style-name="T440">бизнес</text:span><text:span text:style-name="T441"><text:s/></text:span><text:span text:style-name="T442">в</text:span><text:span text:style-name="T443"><text:s/></text:span><text:span text:style-name="T444">вашем</text:span><text:span text:style-name="T445"><text:s/></text:span><text:span text:style-name="T446">городе</text:span><text:span text:style-name="T447">.<text:s/></text:span><text:span text:style-name="T448"><text:line-break/></text:span><text:span text:style-name="T449">На</text:span><text:span text:style-name="T450"><text:s/></text:span><text:span text:style-name="T451">портале</text:span><text:span text:style-name="T452"><text:s/></text:span><text:span text:style-name="T453">можно</text:span><text:span text:style-name="T454"><text:s/></text:span><text:span text:style-name="T455">публиковать</text:span><text:span text:style-name="T456"><text:s/></text:span><text:span text:style-name="T457">объявления</text:span><text:span text:style-name="T458"><text:s/></text:span><text:span text:style-name="T459">и</text:span><text:span text:style-name="T460"><text:s/></text:span><text:span text:style-name="T461">информацию</text:span><text:span text:style-name="T462"><text:s/></text:span><text:span text:style-name="T463">о</text:span><text:span text:style-name="T464"><text:s/></text:span><text:span text:style-name="T465">компании</text:span><text:span text:style-name="T466">,<text:s/></text:span><text:span text:style-name="T467">искать</text:span><text:span text:style-name="T468"><text:s/></text:span><text:span text:style-name="T469">закупки</text:span><text:span text:style-name="T470"><text:s/></text:span><text:span text:style-name="T471">крупных</text:span><text:span text:style-name="T472"><text:s/></text:span><text:span text:style-name="T473">организаций</text:span><text:span text:style-name="T474"><text:s/></text:span><text:span text:style-name="T475">и</text:span><text:span text:style-name="T476"><text:s/></text:span><text:span text:style-name="T477">сведения</text:span><text:span text:style-name="T478"><text:s/></text:span><text:span text:style-name="T479">о</text:span><text:span text:style-name="T480"><text:s/></text:span><text:span text:style-name="T481">контрагентах</text:span><text:span text:style-name="T482">,<text:s/></text:span><text:span text:style-name="T483">анализировать</text:span><text:span text:style-name="T484"><text:s/></text:span><text:span text:style-name="T485">бизнес</text:span><text:span text:style-name="T486"><text:s/></text:span><text:span text:style-name="T487">по</text:span><text:span text:style-name="T488"><text:s/></text:span><text:span text:style-name="T489">регионам</text:span><text:span text:style-name="T490"><text:s/></text:span><text:span text:style-name="T491">и</text:span><text:span text:style-name="T492"><text:s/></text:span><text:span text:style-name="T493">отраслям</text:span><text:span text:style-name="T494">.<text:s/></text:span><text:span text:style-name="T495"><text:line-break/></text:span><text:span text:style-name="T496">Доступ</text:span><text:span text:style-name="T497"><text:s/></text:span><text:span text:style-name="T498">бесплатный</text:span><text:span text:style-name="T499">.<text:s/></text:span><text:span text:style-name="T500">Можно</text:span><text:span text:style-name="T501"><text:s/></text:span><text:span text:style-name="T502">войти</text:span><text:span text:style-name="T503"><text:s/></text:span><text:span text:style-name="T504">через</text:span><text:span text:style-name="T505"><text:s/></text:span><text:span text:style-name="T506">Госуслуги</text:span><text:span text:style-name="T507"><text:s/></text:span></text:p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  <table:table-row table:style-name="TableRow508">
                      <table:table-cell table:style-name="TableCell509">
                        <text:p text:style-name="Обычный"><draw:frame draw:z-index="251658240" draw:id="id6" draw:style-name="a6" draw:name="Picture 7" text:anchor-type="as-char" svg:x="0in" svg:y="0in" svg:width="0.025in" svg:height="0.025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                </table:table-cell>
                    </table:table-row>
                  </table:table>
                  <text:p text:style-name="Обычный"/>
                </table:table-cell>
                <table:covered-table-cell/>
                <table:covered-table-cell/>
                <table:table-cell table:style-name="TableCell510">
                  <text:p text:style-name="Обычный"/>
                </table:table-cell>
              </table:table-row>
              <table:table-row table:style-name="TableRow511">
                <table:table-cell table:style-name="TableCell512">
                  <table:table table:style-name="Table513">
                    <table:table-columns>
                      <table:table-column table:style-name="TableColumn514"/>
                    </table:table-columns>
                    <table:table-row table:style-name="TableRow515">
                      <table:table-cell table:style-name="TableCell516">
                        <table:table table:style-name="Table517">
                          <table:table-columns>
                            <table:table-column table:style-name="TableColumn518"/>
                            <table:table-column table:style-name="TableColumn519"/>
                          </table:table-columns>
                          <table:table-row table:style-name="TableRow520">
                            <table:table-cell table:style-name="TableCell521">
                              <table:table table:style-name="Table522">
                                <table:table-columns>
                                  <table:table-column table:style-name="TableColumn523"/>
                                </table:table-columns>
                                <table:table-row table:style-name="TableRow524">
                                  <table:table-cell table:style-name="TableCell525">
                                    <table:table table:style-name="Table526">
                                      <table:table-columns>
                                        <table:table-column table:style-name="TableColumn527"/>
                                      </table:table-columns>
                                      <table:table-row table:style-name="TableRow528">
                                        <table:table-cell table:style-name="TableCell529">
                                          <text:p text:style-name="Обычный"/>
                                        </table:table-cell>
                                      </table:table-row>
                                      <table:table-row table:style-name="TableRow530">
                                        <table:table-cell table:style-name="TableCell531">
                                          <text:p text:style-name="Обычный"><draw:frame draw:z-index="251658240" draw:id="id7" draw:style-name="a7" draw:name="Picture 8" text:anchor-type="as-char" svg:x="0in" svg:y="0in" svg:width="2.29167in" svg:height="3.10833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                            </table:table-cell>
                                      </table:table-row>
                                    </table:table>
                                    <text:p text:style-name="Обычный"/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  <table:table-cell table:style-name="TableCell532"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</table:table>
                  <text:p text:style-name="Обычный"/>
                </table:table-cell>
                <table:table-cell table:style-name="TableCell533">
                  <text:p text:style-name="Обычный"/>
                </table:table-cell>
                <table:table-cell>
                  <text:p text:style-name="Обычный"/>
                </table:table-cell>
                <table:table-cell>
                  <text:p text:style-name="Обычный"/>
                </table:table-cell>
              </table:table-row>
            </table:table>
            <text:p text:style-name="Обычный"/>
          </table:table-cell>
        </table:table-row>
        <table:table-row table:style-name="TableRow534">
          <table:table-cell table:style-name="TableCell535">
            <text:p text:style-name="Обычный"/>
          </table:table-cell>
        </table:table-row>
      </table:table>
      <text:p text:style-name="P536"><text:span text:style-name="T537">Все</text:span><text:span text:style-name="T538"><text:s/></text:span><text:span text:style-name="T539">услуги</text:span><text:span text:style-name="T540"><text:s/></text:span><text:span text:style-name="T541">в</text:span><text:span text:style-name="T542"><text:s/></text:span><text:span text:style-name="T543">одном</text:span><text:span text:style-name="T544"><text:s/></text:span><text:span text:style-name="T545">приложении</text:span>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able:table table:style-name="Table550">
              <table:table-columns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able:table table:style-name="Table555">
                    <table:table-columns>
                      <table:table-column table:style-name="TableColumn556"/>
                    </table:table-columns>
                    <table:table-row table:style-name="TableRow557">
                      <table:table-cell table:style-name="TableCell558">
                        <table:table table:style-name="Table559">
                          <table:table-columns>
                            <table:table-column table:style-name="TableColumn560"/>
                          </table:table-columns>
                          <table:table-row table:style-name="TableRow561">
                            <table:table-cell table:style-name="TableCell562">
                              <table:table table:style-name="Table563">
                                <table:table-columns>
                                  <table:table-column table:style-name="TableColumn564"/>
                                </table:table-columns>
                                <table:table-row table:style-name="TableRow565">
                                  <table:table-cell table:style-name="TableCell566">
                                    <text:p text:style-name="Обычный"><text:span text:style-name="T567">Установите</text:span><text:span text:style-name="T568"><text:s/></text:span><text:span text:style-name="T569">мобильное</text:span><text:span text:style-name="T570"><text:s/></text:span><text:span text:style-name="T571">приложение</text:span><text:span text:style-name="T572"><text:s/></text:span><text:span text:style-name="T573">Госуслуги</text:span><text:span text:style-name="T574">.<text:s/></text:span><text:span text:style-name="T575">Храните</text:span><text:span text:style-name="T576"><text:s/></text:span><text:span text:style-name="T577">все</text:span><text:span text:style-name="T578"><text:s/></text:span><text:span text:style-name="T579">документы</text:span><text:span text:style-name="T580"><text:s/></text:span><text:span text:style-name="T581">в</text:span><text:span text:style-name="T582"><text:s/></text:span><text:span text:style-name="T583">личном</text:span><text:span text:style-name="T584"><text:s/></text:span><text:span text:style-name="T585">кабинете</text:span><text:span text:style-name="T586">,<text:s/></text:span><text:span text:style-name="T587">следите</text:span><text:span text:style-name="T588"><text:s/></text:span><text:span text:style-name="T589">за</text:span><text:span text:style-name="T590"><text:s/></text:span><text:span text:style-name="T591">статусами</text:span><text:span text:style-name="T592"><text:s/></text:span><text:span text:style-name="T593">ваших</text:span><text:span text:style-name="T594"><text:s/></text:span><text:span text:style-name="T595">заявлений</text:span><text:span text:style-name="T596">,<text:s/></text:span><text:span text:style-name="T597">получайте</text:span><text:span text:style-name="T598"><text:s/></text:span><text:span text:style-name="T599">уведомления</text:span><text:span text:style-name="T600"><text:s/></text:span><text:span text:style-name="T601">о</text:span><text:span text:style-name="T602"><text:s/></text:span><text:span text:style-name="T603">новых</text:span><text:span text:style-name="T604"><text:s/></text:span><text:span text:style-name="T605">штрафах</text:span><text:span text:style-name="T606"><text:s/></text:span><text:span text:style-name="T607">и</text:span><text:span text:style-name="T608"><text:s/></text:span><text:span text:style-name="T609">задолженностях</text:span><text:span text:style-name="T610">,<text:s/></text:span><text:span text:style-name="T611">и</text:span><text:span text:style-name="T612"><text:s/></text:span><text:span text:style-name="T613">оплачивайте</text:span><text:span text:style-name="T614"><text:s/></text:span><text:span text:style-name="T615">прямо</text:span><text:span text:style-name="T616"><text:s/></text:span><text:span text:style-name="T617">со</text:span><text:span text:style-name="T618"><text:s/></text:span><text:span text:style-name="T619">смартфона</text:span><text:span text:style-name="T620">.</text:span></text:p>
                                    <table:table table:style-name="Table621">
                                      <table:table-columns>
                                        <table:table-column table:style-name="TableColumn622"/>
                                        <table:table-column table:style-name="TableColumn623"/>
                                      </table:table-columns>
                                      <table:table-row table:style-name="TableRow624">
                                        <table:table-cell table:style-name="TableCell625">
                                          <table:table table:style-name="Table626">
                                            <table:table-columns>
                                              <table:table-column table:style-name="TableColumn627"/>
                                            </table:table-columns>
                                            <table:table-row table:style-name="TableRow628">
                                              <table:table-cell table:style-name="TableCell629">
                                                <text:p text:style-name="Обычный"/>
                                              </table:table-cell>
                                            </table:table-row>
                                            <table:table-row table:style-name="TableRow630">
                                              <table:table-cell table:style-name="TableCell631">
                                                <text:p text:style-name="Обычный"/>
                                              </table:table-cell>
                                            </table:table-row>
                                            <table:table-row table:style-name="TableRow632">
                                              <table:table-cell table:style-name="TableCell633">
                                                <text:p text:style-name="Обычный"/>
                                              </table:table-cell>
                                            </table:table-row>
                                            <table:table-row table:style-name="TableRow634">
                                              <table:table-cell table:style-name="TableCell635">
                                                <text:p text:style-name="Обычный"/>
                                              </table:table-cell>
                                            </table:table-row>
                                          </table:table>
                                          <text:p text:style-name="Обычный"/>
                                        </table:table-cell>
                                        <table:table-cell table:style-name="TableCell636">
                                          <table:table table:style-name="Table637">
                                            <table:table-columns>
                                              <table:table-column table:style-name="TableColumn638"/>
                                              <table:table-column table:style-name="TableColumn639"/>
                                            </table:table-columns>
                                            <table:table-row table:style-name="TableRow640">
                                              <table:table-cell table:style-name="TableCell641">
                                                <text:p text:style-name="Обычный"/>
                                              </table:table-cell>
                                              <table:table-cell table:style-name="TableCell642">
                                                <text:p text:style-name="Обычный"/>
                                              </table:table-cell>
                                            </table:table-row>
                                            <table:table-row table:style-name="TableRow643">
                                              <table:table-cell table:style-name="TableCell644">
                                                <text:p text:style-name="Обычный"/>
                                              </table:table-cell>
                                              <table:table-cell table:style-name="TableCell645">
                                                <text:p text:style-name="Обычный"/>
                                              </table:table-cell>
                                            </table:table-row>
                                          </table:table>
                                          <text:p text:style-name="Обычный"/>
                                        </table:table-cell>
                                      </table:table-row>
                                      <table:table-row table:style-name="TableRow646">
                                        <table:table-cell table:style-name="TableCell647">
                                          <text:p text:style-name="Обычный"/>
                                        </table:table-cell>
                                        <table:table-cell table:style-name="TableCell648">
                                          <text:p text:style-name="Обычный"/>
                                        </table:table-cell>
                                      </table:table-row>
                                    </table:table>
                                    <text:p text:style-name="Обычный"/>
                                  </table:table-cell>
                                </table:table-row>
                              </table:table>
                              <text:p text:style-name="Обычный"/>
                            </table:table-cell>
                          </table:table-row>
                        </table:table>
                        <text:p text:style-name="Обычный"/>
                      </table:table-cell>
                    </table:table-row>
                  </table:table>
                  <text:p text:style-name="Обычный"/>
                </table:table-cell>
                <table:table-cell table:style-name="TableCell649">
                  <text:p text:style-name="Обычный"/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quot" svg:font-family="quot" style:font-family-generic="system"/>
    <style:font-face style:name="Arial, regular" svg:font-family="Arial, 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44</meta:initial-creator>
    <dc:creator>User44</dc:creator>
    <meta:creation-date>2022-01-28T06:42:00Z</meta:creation-date>
    <dc:date>2022-01-28T06:42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8" meta:row-count="14" meta:non-whitespace-character-count="1789"/>
  </office:meta>
</office:document-meta>
</file>